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8ef3b"/>
    </style:style>
    <style:style style:name="P3" style:family="paragraph" style:parent-style-name="Text_20_body">
      <style:text-properties officeooo:paragraph-rsid="0018ef3b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8ef3b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8ee0" officeooo:paragraph-rsid="00198ee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98ee0" officeooo:paragraph-rsid="00198ee0" style:font-weight-asian="normal" style:font-weight-complex="normal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18ef3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KLAUZULA INFORMACYJNA RODO DLA KLIENTÓW</text:span></text:p>
      <text:p text:style-name="P4">W związku z Rozporządzeniem Parlamentu Europejskiego i Rady (UE) 2016/679 z dnia 27 kwietnia 2016 r. w sprawie ochrony osób fizycznych w związku z przetwarzaniem danych osobowych oraz swobodnym przepływem takich danych (RODO) informujemy, iż:</text:p>
      <text:p text:style-name="P2"><text:span text:style-name="Strong_20_Emphasis">ADMINISTRATOR DANYCH OSOBOWYCH</text:span> </text:p>
      <text:p text:style-name="P2">Administratorem Pani/Pana danych osobowych jest:</text:p>
      <text:p text:style-name="P1">Agata Kapica, prowadząca Gabinet Psychologiczny Elpida, z siedzibą przy ul. Gwieździstej 7, <text:line-break/>30-383 Kraków, e-mail: agatakapica@psycholog-elpida.pl, telefon: +48 609 831 047.</text:p>
      <text:p text:style-name="P1">Z administratorem można skontaktować się bezpośrednio.</text:p>
      <text:p text:style-name="P2"><text:span text:style-name="Strong_20_Emphasis">CELE I PODSTAWY PRAWNE PRZETWARZANIA</text:span> </text:p>
      <text:p text:style-name="P5">Dane osobowe przetwarzane są w celu zapewnienia świadczenia usług psychologicznych w sposób profesjonalny i zgodny z regulacjami prawnymi oraz zasadami etyki zawodu psychologa. Przetwarzanie danych osobowych jest niezbędne na podstawie:</text:p>
      <text:list text:style-name="L1">
        <text:list-item>
          <text:p text:style-name="P9"><text:span text:style-name="Strong_20_Emphasis">art. 6 ust. 1 lit. b) RODO</text:span> – do zawarcia i realizacji umowy, prowadzenia korespondencji (e-mail, SMS), przedstawienia oferty;</text:p>
        </text:list-item>
        <text:list-item>
          <text:p text:style-name="P9"><text:span text:style-name="Strong_20_Emphasis">art. 9 ust. 2 lit. a) RODO</text:span> – dane gromadzone w trakcie konsultacji i terapii psychologicznej na podstawie pisemnej zgody, którą można odwołać w dowolnym czasie;</text:p>
        </text:list-item>
        <text:list-item>
          <text:p text:style-name="P9"><text:span text:style-name="Strong_20_Emphasis">art. 6 ust. 1 lit. c) RODO</text:span> – w celu wypełnienia obowiązków prawnych (np. obowiązki podatkowe);</text:p>
        </text:list-item>
        <text:list-item>
          <text:p text:style-name="P9"><text:span text:style-name="Strong_20_Emphasis">art. 6 ust. 1 lit. f) RODO</text:span> – uzasadniony interes administratora, obejmujący:</text:p>
          <text:list>
            <text:list-item>
              <text:p text:style-name="P9">kontakt związany z realizacją umowy (rezerwacja, odwołania, zmiany terminów wizyt);</text:p>
            </text:list-item>
            <text:list-item>
              <text:p text:style-name="P9">powiadamianie odpowiednich służb w sytuacji zagrożenia życia lub zdrowia;</text:p>
            </text:list-item>
            <text:list-item>
              <text:p text:style-name="P9">ustalenie, dochodzenie i obronę przed roszczeniami;</text:p>
            </text:list-item>
            <text:list-item>
              <text:p text:style-name="P8">cele archiwalne i dowodowe, dla zabezpieczenia informacji na wypadek prawnego obowiązku wykazania faktów.</text:p>
            </text:list-item>
          </text:list>
        </text:list-item>
      </text:list>
      <text:p text:style-name="P2"><text:span text:style-name="Strong_20_Emphasis">ODBIORCY DANYCH</text:span> </text:p>
      <text:p text:style-name="P3">Odbiorcami danych osobowych mogą być podmioty świadczące usługi na rzecz administratora <text:line-break/>(np. księgowość, IT).</text:p>
      <text:p text:style-name="P2"><text:span text:style-name="Strong_20_Emphasis">OKRES PRZECHOWYWANIA</text:span> </text:p>
      <text:p text:style-name="P3">Dane osobowe będą przechowywane do czasu istnienia podstawy do ich przetwarzania, w tym:</text:p>
      <text:list text:style-name="L2">
        <text:list-item>
          <text:p text:style-name="P11">w przypadku niezbędności danych do wykonania umowy – przez czas jej wykonywania oraz czas niezbędny dla realizacji wynikających z niej roszczeń;</text:p>
        </text:list-item>
        <text:list-item>
          <text:p text:style-name="P11">w przypadku uzasadnionego interesu administratora – do czasu istnienia tego interesu;</text:p>
        </text:list-item>
        <text:list-item>
          <text:p text:style-name="P10">dane na potrzeby rachunkowości i podatków będą przechowywane przez okres 5 lat od końca roku kalendarzowego, w którym powstał obowiązek podatkowy.</text:p>
        </text:list-item>
      </text:list>
      <text:p text:style-name="Text_20_body"/>
      <text:p text:style-name="Text_20_body"/>
      <text:p text:style-name="Text_20_body"/>
      <text:p text:style-name="P2"><text:soft-page-break/><text:span text:style-name="Strong_20_Emphasis">PRAWA PRZYSŁUGUJĄCE </text:span><text:span text:style-name="Strong_20_Emphasis"><text:span text:style-name="T1">KLIENTOM</text:span></text:span></text:p>
      <text:p text:style-name="P3">Przysługują Państwu następujące prawa:</text:p>
      <text:list text:style-name="L3">
        <text:list-item>
          <text:p text:style-name="P13">dostępu do danych, żądania ich sprostowania, usunięcia lub ograniczenia przetwarzania;</text:p>
        </text:list-item>
        <text:list-item>
          <text:p text:style-name="P13">wycofania zgody na przetwarzanie danych (wycofanie nie wpływa na przetwarzanie dokonane przed wycofaniem);</text:p>
        </text:list-item>
        <text:list-item>
          <text:p text:style-name="P13">wniesienia sprzeciwu wobec przetwarzania danych na podstawie uzasadnionego interesu;</text:p>
        </text:list-item>
        <text:list-item>
          <text:p text:style-name="P12">wniesienia skargi do Prezesa Urzędu Ochrony Danych Osobowych.</text:p>
        </text:list-item>
      </text:list>
      <text:p text:style-name="P2"><text:span text:style-name="Strong_20_Emphasis">INFORMACJA O WYMOGU PODANIA DANYCH</text:span> </text:p>
      <text:p text:style-name="P5">Podanie danych osobowych (imię, nazwisko, adres e-mail, numer telefonu) jest dobrowolne, ale niezbędne do zawarcia i realizacji umowy.</text:p>
      <text:p text:style-name="P2"><text:span text:style-name="Strong_20_Emphasis">BRAK PROFILOWANIA I PRZEKAZYWANIA DANYCH POZA EOG</text:span> </text:p>
      <text:p text:style-name="P5">Dane osobowe nie będą poddawane zautomatyzowanemu podejmowaniu decyzji, w tym profilowaniu. Dane nie będą przekazywane poza Europejski Obszar Gospodarczy.</text:p>
      <text:p text:style-name="P6">COOKIES</text:p>
      <text:p text:style-name="P7">Nasza strona wykorzystuje pliki cookies, które są niezbędne do jej prawidłowego funkcjonowania. Korzystamy z nich w celu zarządzania sesjami użytkownika oraz umożliwienia działania podstawowych funkcji strony. Pliki te nie gromadzą danych osobowych i nie są wykorzystywane do celów marketingowych. Możemy również używać plików cookies funkcjonalnych, które umożliwiają korzystanie z dodatkowych funkcji strony, takich jak formularze kontaktowe czy preferencje użytkownika. Te pliki cookies pozwalają nam poprawić wygodę korzystania z witryny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3:58:44.012000000</meta:creation-date>
    <dc:date>2024-09-24T16:54:12.011000000</dc:date>
    <meta:editing-duration>PT4M22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5" meta:word-count="480" meta:character-count="3579" meta:non-whitespace-character-count="3134"/>
  </office:meta>
</office:document-meta>
</file>